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200000002000309F1C.png" manifest:media-type=""/>
  <manifest:file-entry manifest:full-path="Pictures/100000000000005E0000005EA14F98F5.png" manifest:media-type=""/>
  <manifest:file-entry manifest:full-path="Pictures/10000000000000C1000000C5A79425AE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Varsayılan-title">
      <style:graphic-properties fo:min-height="3.506cm"/>
    </style:style>
    <style:style style:name="pr2" style:family="presentation" style:parent-style-name="Varsayılan-subtitle">
      <style:graphic-properties draw:fill-color="#ffffff" fo:min-height="7.594cm"/>
    </style:style>
    <style:style style:name="pr3" style:family="presentation" style:parent-style-name="Varsayılan-notes">
      <style:graphic-properties draw:fill-color="#ffffff" fo:min-height="13.364cm"/>
    </style:style>
    <style:style style:name="pr4" style:family="presentation" style:parent-style-name="Varsayılan-outline1">
      <style:graphic-properties fo:min-height="11.93cm"/>
    </style:style>
    <style:style style:name="pr5" style:family="presentation" style:parent-style-name="Varsayılan-title">
      <style:graphic-properties draw:auto-grow-height="true" fo:min-height="3.506cm"/>
    </style:style>
    <style:style style:name="P1" style:family="paragraph">
      <style:paragraph-properties fo:text-align="start"/>
    </style:style>
    <style:style style:name="P2" style:family="paragraph">
      <style:text-properties fo:font-size="20pt"/>
    </style:style>
    <style:style style:name="P3" style:family="paragraph">
      <style:paragraph-properties fo:margin-left="0cm" fo:margin-right="0cm" fo:text-indent="0cm"/>
      <style:text-properties fo:font-size="32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2cm" fo:margin-right="0cm" fo:text-indent="0cm"/>
    </style:style>
    <style:style style:name="P6" style:family="paragraph">
      <style:text-properties fo:font-size="40pt" style:font-size-asian="40pt" style:font-size-complex="40pt"/>
    </style:style>
    <style:style style:name="P7" style:family="paragraph">
      <style:paragraph-properties fo:text-align="center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000080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Liberation Sans'" style:font-family-generic-asian="roman" style:font-pitch-asian="variable" style:font-size-asian="32pt" style:font-style-asian="normal" style:font-weight-asian="normal" style:font-family-complex="'Liberation Sans'" style:font-family-generic-complex="roman" style:font-pitch-complex="variable" style:font-size-complex="32pt" style:font-style-complex="normal" style:font-weight-complex="normal" style:text-emphasize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2800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280099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280099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280099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280099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800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800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800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80099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80099" fo:font-size="45%"/>
      </text:list-level-style-bullet>
    </text:list-style>
  </office:automatic-styles>
  <office:body>
    <office:presentation>
      <draw:page draw:name="page1" draw:style-name="dp1" draw:master-page-name="Varsayılan" presentation:presentation-page-layout-name="AL1T0">
        <office:forms form:automatic-focus="false" form:apply-design-mode="false"/>
        <draw:frame presentation:style-name="pr1" draw:text-style-name="P1" draw:layer="layout" svg:width="25.199cm" svg:height="5.209cm" svg:x="1.4cm" svg:y="3.086cm" presentation:class="title" presentation:user-transformed="true">
          <draw:text-box>
            <text:p text:style-name="P1">Kamu İhale Şartnameleri ve Özgür Yazılımlar Arasındaki Uyum(suzluk)lar</text:p>
          </draw:text-box>
        </draw:frame>
        <draw:frame presentation:style-name="pr2" draw:text-style-name="P1" draw:layer="layout" svg:width="25.199cm" svg:height="7.594cm" svg:x="1.4cm" svg:y="9.5cm" presentation:class="subtitle" presentation:user-transformed="true">
          <draw:text-box>
            <text:p text:style-name="P1">Dr. Erek Göktürk</text:p>
            <text:p text:style-name="P1">CEO, Özgür Yazılım AŞ</text:p>
            <text:p text:style-name="P1">erek@ozguryazilim.com.tr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arsayılan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Beklenti Yönetimi :)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Bu sunum didaktik bir sunum değil!</text:p>
              </text:list-item>
              <text:list-item>
                <text:p>Amaç önemli bir konu üzerinde diyalog başlatmak, gündeme getirmek.</text:p>
              </text:list-item>
              <text:list-item>
                <text:p>Eksikler görebilirsiniz:<text:line-break/>Sunum sonrasında görüşelim.</text:p>
                <text:list>
                  <text:list-item>
                    <text:p>Ben bilmiyor olabilirim</text:p>
                  </text:list-item>
                  <text:list-item>
                    <text:p>Konuyu sunabilmek için karmaşıklık azaltmış olabilirim.</text:p>
                  </text:list-item>
                </text:list>
              </text:list-item>
              <text:list-item>
                <text:p>Yanlışlar görebilirsiniz: <text:line-break/>Lütfen dile getirin, tartışarak ilerleyelim.</text:p>
              </text:list-item>
              <text:list-item>
                <text:p>Kötü örneklere referans yok, ama iyilere var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arsayılan" presentation:presentation-page-layout-name="AL2T1">
        <draw:frame presentation:style-name="pr5" draw:layer="layout" svg:width="25.199cm" svg:height="3.506cm" svg:x="1.4cm" svg:y="0.837cm" presentation:class="title">
          <draw:text-box>
            <text:p>Neden bu konu?</text:p>
          </draw:text-box>
        </draw:frame>
        <draw:frame presentation:style-name="pr4" draw:layer="layout" svg:width="25.199cm" svg:height="14.5cm" svg:x="1.5cm" svg:y="4.5cm" presentation:class="outline" presentation:user-transformed="true">
          <draw:text-box>
            <text:list text:style-name="L2">
              <text:list-item>
                <text:p text:style-name="P3">Varsayım: <text:line-break/>Özgür yazılımların kamuda kullanımının arttırılması faydalı<text:line-break/><text:span text:style-name="T1">(Bu varsayımını doğru olup olmadığı bu sunumun konusu değil.)</text:span></text:p>
              </text:list-item>
              <text:list-item>
                <text:p text:style-name="P3">Kamu nasıl satın alır?</text:p>
                <text:list>
                  <text:list-item>
                    <text:p text:style-name="P3">4734 sayılı Kamu İhale Kanunu (KİK)</text:p>
                    <text:list>
                      <text:list-item>
                        <text:p text:style-name="P4">Açık İhaleler (19. md.)</text:p>
                      </text:list-item>
                      <text:list-item>
                        <text:p text:style-name="P4">Belli istekliler arasında ihaleler (20. md.)</text:p>
                      </text:list-item>
                      <text:list-item>
                        <text:p text:style-name="P4">Pazarlık usulü (21. md.)</text:p>
                      </text:list-item>
                      <text:list-item>
                        <text:p text:style-name="P4">Doğrudan alım (22. md.)</text:p>
                      </text:list-item>
                    </text:list>
                  </text:list-item>
                  <text:list-item>
                    <text:p text:style-name="P4">Şartname</text:p>
                    <text:list>
                      <text:list-item>
                        <text:p text:style-name="P4">Teknik</text:p>
                      </text:list-item>
                      <text:list-item>
                        <text:p text:style-name="P4">İdar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arsayılan" presentation:presentation-page-layout-name="AL2T1">
        <draw:frame presentation:style-name="pr5" draw:layer="layout" svg:width="25.199cm" svg:height="3.506cm" svg:x="1.4cm" svg:y="0.837cm" presentation:class="title">
          <draw:text-box>
            <text:p>Neden bu konu? <text:span text:style-name="T1">(devamı)</text:span></text:p>
          </draw:text-box>
        </draw:frame>
        <draw:frame presentation:style-name="pr4" draw:layer="layout" svg:width="25.199cm" svg:height="14cm" svg:x="1.4cm" svg:y="4.5cm" presentation:class="outline" presentation:user-transformed="true">
          <draw:text-box>
            <text:list text:style-name="L2">
              <text:list-item>
                <text:p>Şartnameleri kim hazırlar?</text:p>
                <text:list>
                  <text:list-item>
                    <text:p>Teoride</text:p>
                  </text:list-item>
                  <text:list-item>
                    <text:p>Pratikte</text:p>
                  </text:list-item>
                </text:list>
              </text:list-item>
              <text:list-item>
                <text:p>Satın alımı “satınalma” birimi, satın alan <text:span text:style-name="T2">kurumun kendi yönetmelikleri</text:span> ile de uyumlu şekilde yapar.</text:p>
              </text:list-item>
              <text:list-item>
                <text:p>Özgür yazılımların satın alınabilmesi için bilgi sahibi olması gereken kişiler:</text:p>
                <text:list>
                  <text:list-item>
                    <text:p>Satın alım isteğini yaratanlar</text:p>
                  </text:list-item>
                  <text:list-item>
                    <text:p>“Satınalma” birimlerinde çalışanlar</text:p>
                  </text:list-item>
                </text:list>
              </text:list-item>
              <text:list-item>
                <text:p>Bu bilgilendirmeyi kim yapacak?</text:p>
                <text:list>
                  <text:list-item>
                    <text:p>Sen ben o biz siz onlar (nam-ı diğer: topluluk)</text:p>
                  </text:list-item>
                  <text:list-item>
                    <text:p>Özgür yazılımlarla ilgili çalışan şirketler (ör: Özgür Yazılım AŞ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arsayılan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Kuşbakışı Sorunlar</text:p>
          </draw:text-box>
        </draw:frame>
        <draw:frame presentation:style-name="pr4" draw:layer="layout" svg:width="25.199cm" svg:height="12.594cm" svg:x="1.4cm" svg:y="4.5cm" presentation:class="outline" presentation:user-transformed="true">
          <draw:text-box>
            <text:list text:style-name="L2">
              <text:list-item>
                <text:p>Doğrudan “lisans alımı” olarak tanımlama</text:p>
              </text:list-item>
              <text:list-item>
                <text:p text:style-name="P5"><text:span text:style-name="T3">“</text:span><text:span text:style-name="T3">Lisanssız veya ücretsiz olmayacaktır!!”</text:span></text:p>
              </text:list-item>
              <text:list-item>
                <text:p>(Özgür) yazılımın uyarlanması veya entegrasyonu için imkansız zaman kısıtları koyma</text:p>
              </text:list-item>
              <text:list-item>
                <text:p>Yazılımla karşılanmak istenen fonksiyonla doğrudan ilgili olmayan isterlerin gereksinim olarak yazılması</text:p>
              </text:list-item>
              <text:list-item>
                <text:p>Mal alımı yaklaşımı</text:p>
              </text:list-item>
              <text:list-item>
                <text:p>“Yazılımların üreticisi olma” şartı</text:p>
              </text:list-item>
              <text:list-item>
                <text:p>“Fikri mülkiyet haklarının kuruma devri” şartı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arsayılan" presentation:presentation-page-layout-name="AL2T1">
        <draw:frame presentation:style-name="pr5" draw:layer="layout" svg:width="25.199cm" svg:height="3.506cm" svg:x="1.4cm" svg:y="0.837cm" presentation:class="title">
          <draw:text-box>
            <text:p>“Lisans Alımı” Olarak Tanımlama</text:p>
          </draw:text-box>
        </draw:frame>
        <draw:frame presentation:style-name="pr4" draw:layer="layout" svg:width="25.199cm" svg:height="14.586cm" svg:x="1.4cm" svg:y="4.914cm" presentation:class="outline" presentation:user-transformed="true">
          <draw:text-box>
            <text:list text:style-name="L2">
              <text:list-item>
                <text:p>Özgür yazılımların doğrudan “lisans alımı” diye başlayan bir şartnameye teklif edilmesi mümkün değil:</text:p>
                <text:list>
                  <text:list-item>
                    <text:p>Özgür yazılım lisansları kullanım hakkını verme değil kısıtlanmasını engelleme üzerine kurulu</text:p>
                  </text:list-item>
                  <text:list-item>
                    <text:p>Özgür yazılımlarla çözüm üreten şirket veya kişiler lisans üzerinde tasarruf sahibi değiller (ama lisans onlara yazılım ile istediklerini yapma hakkını garanti ediyor).</text:p>
                  </text:list-item>
                </text:list>
              </text:list-item>
              <text:list-item>
                <text:p>Bazen garip maddeleler de oluyor:<text:line-break/>“İsteklinin, <text:s/>teklif ettigi VTYS <text:s/>ürünleri <text:s/>freeware, <text:s/>lisanssız ve Türkiye'de <text:s/>teknik <text:s/>desteği olmayan <text:s text:c="2"/>ürünler <text:s/>olmayacaktır. <text:s text:c="2"/>İstekli, <text:s text:c="2"/>ürünlerin <text:s/>lisanslı <text:s/>olduğunu <text:s/>belgeleyecektir. İstekli, ayrıca <text:s/>teklif ettiği ürünlerin <text:s/>Türkiye'deki <text:s/>ana <text:s/>firma <text:s/>statüsündeki <text:s/>şirketten <text:s/>bu ihaleye özel yetki belgesi alacaktır.”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arsayılan" presentation:presentation-page-layout-name="AL2T1">
        <draw:frame presentation:style-name="pr5" draw:layer="layout" svg:width="25.199cm" svg:height="3.506cm" svg:x="1.4cm" svg:y="0.837cm" presentation:class="title">
          <draw:text-box>
            <text:p>İmkansız Zaman Kısıtları</text:p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Ana sorun: <text:line-break/>Kurumlarda açık sistemlerin beraber çalışabilirlik esasında bir araya getirilmesi temelli bir mimari kurulmaması</text:p>
              </text:list-item>
              <text:list-item>
                <text:p>Var olan yazılıma ek modül almak isteme, ama istenilen yazılımı dile getirememe:</text:p>
                <text:list>
                  <text:list-item>
                    <text:p>“7 gün içinde kurulacak ve var olan sistemlerimize entegre edilmiş olacaktır.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arsayılan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Fonksiyonla <text:line-break/>Doğrudan İlgili Olmayan İsterler</text:p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Fonksiyon dışı biçem istekleri</text:p>
                <text:list>
                  <text:list-item>
                    <text:p>“Yardım metinleri windows standardı CHM (Compiled HTML) olmalıdır.”</text:p>
                  </text:list-item>
                </text:list>
              </text:list-item>
              <text:list-item>
                <text:p>Fonksiyon dışı kullanıcı arayüz isterleri</text:p>
                <text:list>
                  <text:list-item>
                    <text:p>“Menüler ve Windows bazlı ikonları ile işletim özelliğine sahip olmalıdır. Tamamen standart Microsoft özellikleri ile idare edilebilmelidir.”</text:p>
                  </text:list-item>
                  <text:list-item>
                    <text:p>“Yazılım full “Microsoft” ve “0ffice Competibility” logolarına sahip olmalıdır.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arsayılan" presentation:presentation-page-layout-name="AL2T1">
        <draw:frame presentation:style-name="pr5" draw:layer="layout" svg:width="25.199cm" svg:height="3.506cm" svg:x="1.4cm" svg:y="0.837cm" presentation:class="title">
          <draw:text-box>
            <text:p>Mal Alımı Yaklaşımı</text:p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Yazılımların orjinal kutusunda teslimi</text:p>
              </text:list-item>
              <text:list-item>
                <text:p>“Teklif edilen sistemlerin tamamı aynı marka olacaktır.”</text:p>
              </text:list-item>
              <text:list-item>
                <text:p>Üretici Firma Garanti Taahhütnamesi</text:p>
              </text:list-item>
              <text:list-item>
                <text:p>Türkiye'deki ana firma statüsündeki şirketten ihaleye özel yetki belgesi</text:p>
              </text:list-item>
              <text:list-item>
                <text:p>Web sitesinde “yetkili satıcı” veya “distribütör” olarak listelenme şartı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arsayılan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Yazılımların Üreticisi Olma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Bir kurumun bir yazılımın üreticisi olması ne demektir?</text:p>
              </text:list-item>
              <text:list-item>
                <text:p>Bu nasıl belirlenir?</text:p>
                <text:list>
                  <text:list-item>
                    <text:p>Sürüm takibinde kodlar görmek yeterli midir?</text:p>
                  </text:list-item>
                </text:list>
              </text:list-item>
              <text:list-item>
                <text:p>“Kullanılacak olan yazılımlar üretici firma tarafından sunulduğu takdirde süreç içerisinde belediyemizce istenilen geliştirme ve değişiklikler daha ekonomik bir şekilde sağlanabilecektir.”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arsayılan" presentation:presentation-page-layout-name="AL2T1">
        <draw:frame presentation:style-name="pr1" draw:layer="layout" svg:width="25.199cm" svg:height="3.506cm" svg:x="1.4cm" svg:y="0.837cm" presentation:class="title">
          <draw:text-box>
            <text:p>Fikri Mülkiyet Haklarının Kuruma Devri</text:p>
          </draw:text-box>
        </draw:frame>
        <draw:frame presentation:style-name="pr4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Özgür yazılımlar için mümkün değil:</text:p>
                <text:list>
                  <text:list-item>
                    <text:p>Özgür yazılımlar izin veren ve izni kötüye kullanmayı engelleyen bir lisansa sahip</text:p>
                  </text:list-item>
                  <text:list-item>
                    <text:p>Özgür yazılım uygulaması yapanın lisans üzerinde tasarruf hakkı yok</text:p>
                  </text:list-item>
                  <text:list-item>
                    <text:p>Özgür yazılım üzerine yapılan geliştirmelerin sahip olabileceği lisanslar sınırlı</text:p>
                  </text:list-item>
                  <text:list-item>
                    <text:p>Ancak tekrar vurguluyorum: Özgür yazılım lisanslarında amaç kullanılabilirliğin sürdürülmesini kimsenin sınırlandıramamasını sağlamak.</text:p>
                  </text:list-item>
                </text:list>
              </text:list-item>
              <text:list-item>
                <text:p>Alternatif yöntem: Kurumun kullanmasına aykırı bir lisansa sahip olmadığına dair güvenc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arsayılan" presentation:presentation-page-layout-name="AL2T1">
        <draw:frame presentation:style-name="pr1" draw:layer="layout" svg:width="25.199cm" svg:height="3.506cm" svg:x="1.4cm" svg:y="0.837cm" presentation:class="title">
          <draw:text-box>
            <text:p>Özgür Yazılım İsteyen Örnekler (Öbür Uç)</text:p>
          </draw:text-box>
        </draw:frame>
        <draw:frame presentation:style-name="pr4" draw:text-style-name="P6" draw:layer="layout" svg:width="25.199cm" svg:height="13.586cm" svg:x="1.4cm" svg:y="4.914cm" presentation:class="outline" presentation:user-transformed="true">
          <draw:text-box>
            <text:list text:style-name="L2">
              <text:list-item>
                <text:p>“... açık kaynak kodlu Apache Lucene teknolojisi kullanılmalıdır.”</text:p>
              </text:list-item>
              <text:list-item>
                <text:p>“... Yazılım TDD (Test Driven Development) tekniğine göre geliştirilecektir.Bu kapsamda yapılacak olan birim testler ve entegrasyon testleri için açık kaynak kodlu test araçları kullanılacaktır.”</text:p>
              </text:list-item>
              <text:list-item>
                <text:p>“Kullanılacak olan Sayısal Harita verilerini İdare sağlayacak olup, açık kaynak kodlu ve java temelli teknolojiler (GeoServer, OpenLayer, O4JSF, HibernateSpatial) kullanılarak sistem geliştirilmelidir.”</text:p>
              </text:list-item>
              <text:list-item>
                <text:p>Kullanılacak VTYS açık kaynak kodlu olacak isteği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arsayılan" presentation:presentation-page-layout-name="AL2T1">
        <draw:frame presentation:style-name="pr1" draw:layer="layout" svg:width="25.199cm" svg:height="3.506cm" svg:x="1.4cm" svg:y="0.837cm" presentation:class="title">
          <draw:text-box>
            <text:p>Dengeli Örnekler</text:p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2012/153873: Kurumsal WEB Sitesi Yenilenmesi, Hazırlatılması ve İçerik Yönetimi</text:p>
              </text:list-item>
              <text:list-item>
                <text:p>2011/88407: Uçuş Planlama ve Yönetim Sistemi (UPYS) Sistem Analiz, Tasarım, Geliştirme ve Kurulumu</text:p>
              </text:list-item>
              <text:list-item>
                <text:p>2012/57832: Yeni Nesil Kent Rehberi Mobil Uygulamalar ve Web Servisleri Bakım Destek Hizmet Alımı<text:line-break/>(Not: Özgür olmayan yazılımlar içeriyor, ama özgür yazılım çözümlerine açık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arsayılan" presentation:presentation-page-layout-name="AL2T1">
        <office:forms form:automatic-focus="false" form:apply-design-mode="false"/>
        <draw:frame presentation:style-name="pr5" draw:layer="layout" svg:width="25.199cm" svg:height="3.506cm" svg:x="1.4cm" svg:y="3.337cm" presentation:class="title" presentation:user-transformed="true">
          <draw:text-box>
            <text:p>Sorularınız?<text:line-break/>Görüşleriniz?</text:p>
          </draw:text-box>
        </draw:frame>
        <draw:frame presentation:style-name="pr4" draw:text-style-name="P7" draw:layer="layout" svg:width="25.199cm" svg:height="5.594cm" svg:x="1.4cm" svg:y="11.5cm" presentation:class="outline" presentation:user-transformed="true">
          <draw:text-box>
            <text:list text:style-name="L2">
              <text:list-header>
                <text:p text:style-name="P7">Dr. Erek Göktürk<text:line-break/>CEO, Özgür Yazılım AŞ<text:line-break/>erek@ozguryazilim.com.tr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46" draw:display-name="Hatching 46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fill-image draw:name="Space_20_Metal" draw:display-name="Space Metal" xlink:href="Pictures/100000000000005E0000005EA14F98F5.png" xlink:type="simple" xlink:show="embed" xlink:actuate="onLoad"/>
    <draw:marker draw:name="Arrow" svg:viewBox="0 0 20 30" svg:d="m10 0-10 30h20z"/>
    <draw:stroke-dash draw:name="Dash_20_10" draw:display-name="Dash 10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tr" fo:country="TR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0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ing_20_46" draw:fill-image-name="Bitmape_20_1" draw:opacity="100%" fo:padding-top="0.125cm" fo:padding-bottom="0.125cm" fo:padding-left="0.25cm" fo:padding-right="0.25cm" draw:shadow="hidden" draw:shadow-offset-x="0.3cm" draw:shadow-offset-y="0.3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arsay_3f_lan_7e_LT_7e_Gliederung_20_1" style:display-name="Varsay?lan~LT~Gliederung 1" style:family="graphic">
      <style:paragraph-properties fo:margin-top="0cm" fo:margin-bottom="0.88cm" style:text-autospace="none"/>
      <style:text-properties fo:color="#000080" style:text-outline="false" style:text-line-through-style="none" fo:font-family="'DejaVu Sans Condensed'" style:font-family-generic="swiss" style:font-pitch="variable" fo:font-size="32pt" fo:font-style="normal" fo:text-shadow="none" style:text-underline-style="none" fo:font-weight="normal" style:letter-kerning="true" style:font-family-asian="'DejaVu Sans Condensed'" style:font-family-generic-asian="swiss" style:font-pitch-asian="variable" style:font-size-asian="32pt" style:font-style-asian="normal" style:font-weight-asian="normal" style:font-family-complex="'DejaVu Sans Condensed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Varsay_3f_lan_7e_LT_7e_Gliederung_20_2" style:display-name="Varsay?lan~LT~Gliederung 2" style:family="graphic">
      <style:paragraph-properties fo:margin-top="0cm" fo:margin-bottom="0.706cm" style:text-autospace="none"/>
      <style:text-properties fo:color="#000080" style:text-outline="false" style:text-line-through-style="none" fo:font-family="'DejaVu Sans Condensed'" style:font-family-generic="swiss" style:font-pitch="variable" fo:font-size="28pt" fo:font-style="normal" fo:text-shadow="none" style:text-underline-style="none" fo:font-weight="normal" style:letter-kerning="true" style:font-family-asian="'DejaVu Sans Condensed'" style:font-family-generic-asian="swiss" style:font-pitch-asian="variable" style:font-size-asian="28pt" style:font-style-asian="normal" style:font-weight-asian="normal" style:font-family-complex="'DejaVu Sans Condensed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Varsay_3f_lan_7e_LT_7e_Gliederung_20_3" style:display-name="Varsay?lan~LT~Gliederung 3" style:family="graphic">
      <style:paragraph-properties fo:margin-top="0cm" fo:margin-bottom="0.529cm" style:text-autospace="none"/>
      <style:text-properties fo:color="#000080" style:text-outline="false" style:text-line-through-style="none" fo:font-family="'DejaVu Sans Condensed'" style:font-family-generic="swiss" style:font-pitch="variable" fo:font-size="24pt" fo:font-style="normal" fo:text-shadow="none" style:text-underline-style="none" fo:font-weight="normal" style:letter-kerning="true" style:font-family-asian="'DejaVu Sans Condensed'" style:font-family-generic-asian="swiss" style:font-pitch-asian="variable" style:font-size-asian="24pt" style:font-style-asian="normal" style:font-weight-asian="normal" style:font-family-complex="'DejaVu Sans Condensed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Varsay_3f_lan_7e_LT_7e_Gliederung_20_4" style:display-name="Varsay?lan~LT~Gliederung 4" style:family="graphic">
      <style:paragraph-properties fo:margin-top="0cm" fo:margin-bottom="0.351cm" style:text-autospace="none"/>
      <style:text-properties fo:color="#000080" style:text-outline="false" style:text-line-through-style="none" fo:font-family="'DejaVu Sans Condensed'" style:font-family-generic="swiss" style:font-pitch="variable" fo:font-size="20pt" fo:font-style="normal" fo:text-shadow="none" style:text-underline-style="none" fo:font-weight="normal" style:letter-kerning="true" style:font-family-asian="'DejaVu Sans Condensed'" style:font-family-generic-asian="swiss" style:font-pitch-asian="variable" style:font-size-asian="20pt" style:font-style-asian="normal" style:font-weight-asian="normal" style:font-family-complex="'DejaVu Sans Condensed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Varsay_3f_lan_7e_LT_7e_Gliederung_20_5" style:display-name="Varsay?lan~LT~Gliederung 5" style:family="graphic">
      <style:paragraph-properties fo:margin-top="0cm" fo:margin-bottom="0.178cm" style:text-autospace="none"/>
      <style:text-properties fo:color="#000080" style:text-outline="false" style:text-line-through-style="none" fo:font-family="'DejaVu Sans Condensed'" style:font-family-generic="swiss" style:font-pitch="variable" fo:font-size="20pt" fo:font-style="normal" fo:text-shadow="none" style:text-underline-style="none" fo:font-weight="normal" style:letter-kerning="true" style:font-family-asian="'DejaVu Sans Condensed'" style:font-family-generic-asian="swiss" style:font-pitch-asian="variable" style:font-size-asian="20pt" style:font-style-asian="normal" style:font-weight-asian="normal" style:font-family-complex="'DejaVu Sans Condensed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Varsay_3f_lan_7e_LT_7e_Gliederung_20_6" style:display-name="Varsay?lan~LT~Gliederung 6" style:family="graphic">
      <style:paragraph-properties fo:margin-top="0cm" fo:margin-bottom="0.178cm" style:text-autospace="none"/>
      <style:text-properties fo:color="#000080" style:text-outline="false" style:text-line-through-style="none" fo:font-family="'DejaVu Sans Condensed'" style:font-family-generic="swiss" style:font-pitch="variable" fo:font-size="20pt" fo:font-style="normal" fo:text-shadow="none" style:text-underline-style="none" fo:font-weight="normal" style:letter-kerning="true" style:font-family-asian="'DejaVu Sans Condensed'" style:font-family-generic-asian="swiss" style:font-pitch-asian="variable" style:font-size-asian="20pt" style:font-style-asian="normal" style:font-weight-asian="normal" style:font-family-complex="'DejaVu Sans Condensed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Varsay_3f_lan_7e_LT_7e_Gliederung_20_7" style:display-name="Varsay?lan~LT~Gliederung 7" style:family="graphic">
      <style:paragraph-properties fo:margin-top="0cm" fo:margin-bottom="0.178cm" style:text-autospace="none"/>
      <style:text-properties fo:color="#000080" style:text-outline="false" style:text-line-through-style="none" fo:font-family="'DejaVu Sans Condensed'" style:font-family-generic="swiss" style:font-pitch="variable" fo:font-size="20pt" fo:font-style="normal" fo:text-shadow="none" style:text-underline-style="none" fo:font-weight="normal" style:letter-kerning="true" style:font-family-asian="'DejaVu Sans Condensed'" style:font-family-generic-asian="swiss" style:font-pitch-asian="variable" style:font-size-asian="20pt" style:font-style-asian="normal" style:font-weight-asian="normal" style:font-family-complex="'DejaVu Sans Condensed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Varsay_3f_lan_7e_LT_7e_Gliederung_20_8" style:display-name="Varsay?lan~LT~Gliederung 8" style:family="graphic">
      <style:paragraph-properties fo:margin-top="0cm" fo:margin-bottom="0.178cm" style:text-autospace="none"/>
      <style:text-properties fo:color="#000080" style:text-outline="false" style:text-line-through-style="none" fo:font-family="'DejaVu Sans Condensed'" style:font-family-generic="swiss" style:font-pitch="variable" fo:font-size="20pt" fo:font-style="normal" fo:text-shadow="none" style:text-underline-style="none" fo:font-weight="normal" style:letter-kerning="true" style:font-family-asian="'DejaVu Sans Condensed'" style:font-family-generic-asian="swiss" style:font-pitch-asian="variable" style:font-size-asian="20pt" style:font-style-asian="normal" style:font-weight-asian="normal" style:font-family-complex="'DejaVu Sans Condensed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Varsay_3f_lan_7e_LT_7e_Gliederung_20_9" style:display-name="Varsay?lan~LT~Gliederung 9" style:family="graphic">
      <style:paragraph-properties fo:margin-top="0cm" fo:margin-bottom="0.178cm" style:text-autospace="none"/>
      <style:text-properties fo:color="#000080" style:text-outline="false" style:text-line-through-style="none" fo:font-family="'DejaVu Sans Condensed'" style:font-family-generic="swiss" style:font-pitch="variable" fo:font-size="20pt" fo:font-style="normal" fo:text-shadow="none" style:text-underline-style="none" fo:font-weight="normal" style:letter-kerning="true" style:font-family-asian="'DejaVu Sans Condensed'" style:font-family-generic-asian="swiss" style:font-pitch-asian="variable" style:font-size-asian="20pt" style:font-style-asian="normal" style:font-weight-asian="normal" style:font-family-complex="'DejaVu Sans Condensed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Varsay_3f_lan_7e_LT_7e_Titel" style:display-name="Varsay?lan~LT~Titel" style:family="graphic">
      <style:paragraph-properties fo:text-align="center" style:text-autospace="none"/>
      <style:text-properties fo:color="#000080" style:text-outline="false" style:text-line-through-style="none" fo:font-family="'DejaVu Sans Condensed'" style:font-family-generic="swiss" style:font-pitch="variable" fo:font-size="44pt" fo:font-style="normal" fo:text-shadow="none" style:text-underline-style="none" fo:font-weight="normal" style:letter-kerning="true" style:font-family-asian="'DejaVu Sans Condensed'" style:font-family-generic-asian="swiss" style:font-pitch-asian="variable" style:font-size-asian="44pt" style:font-style-asian="normal" style:font-weight-asian="normal" style:font-family-complex="'DejaVu Sans Condensed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Varsay_3f_lan_7e_LT_7e_Untertitel" style:display-name="Varsay?lan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family="'DejaVu Sans Condensed'" style:font-family-generic="swiss" style:font-pitch="variable" fo:font-size="32pt" fo:font-style="normal" fo:text-shadow="none" style:text-underline-style="none" fo:font-weight="normal" style:letter-kerning="true" style:font-family-asian="'DejaVu Sans Condensed'" style:font-family-generic-asian="swiss" style:font-pitch-asian="variable" style:font-size-asian="32pt" style:font-style-asian="normal" style:font-weight-asian="normal" style:font-family-complex="'DejaVu Sans Condensed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Varsay_3f_lan_7e_LT_7e_Notizen" style:display-name="Varsay?lan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fo:font-family="'DejaVu Sans Condensed'" style:font-family-generic="swiss" style:font-pitch="variable" fo:font-size="20pt" fo:font-style="normal" fo:text-shadow="none" style:text-underline-style="none" fo:font-weight="normal" style:letter-kerning="true" style:font-family-asian="'DejaVu Sans Condensed'" style:font-family-generic-asian="swiss" style:font-pitch-asian="variable" style:font-size-asian="20pt" style:font-style-asian="normal" style:font-weight-asian="normal" style:font-family-complex="'DejaVu Sans Condensed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Varsay_3f_lan_7e_LT_7e_Hintergrundobjekte" style:display-name="Varsay?lan~LT~Hintergrundobjekte" style:family="graphic">
      <style:paragraph-properties style:text-autospace="none"/>
      <style:text-properties style:letter-kerning="true"/>
    </style:style>
    <style:style style:name="Varsay_3f_lan_7e_LT_7e_Hintergrund" style:display-name="Varsay?lan~LT~Hintergrund" style:family="graphic">
      <style:paragraph-properties style:text-autospace="none"/>
      <style:text-properties style:letter-kerning="tru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Arial Unicode MS'" style:font-family-generic-asian="system" style:font-pitch-asian="variable" style:font-size-asian="18pt" style:font-family-complex="'Arial Unicode M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Varsayılan-background" style:family="presentation">
      <style:graphic-properties draw:stroke="none" draw:fill="none" draw:fill-color="#000080" draw:fill-image-name="Space_20_Metal" draw:fill-image-width="0cm" draw:fill-image-height="0cm" style:repeat="repeat" draw:fill-image-ref-point="bottom-right"/>
      <style:text-properties style:letter-kerning="true"/>
    </style:style>
    <style:style style:name="Varsayıla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arsayıla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DejaVu Sans Condensed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arsayılan-outline1" style:family="presentation">
      <style:graphic-properties draw:stroke="none" draw:fill="none" draw:auto-grow-height="false" draw:fit-to-size="shrink-to-fit">
        <text:list-style style:name="Varsayılan-outline1">
          <text:list-level-style-bullet text:level="1" text:bullet-char="●">
            <style:list-level-properties text:space-before="0.3cm" text:min-label-width="0.9cm"/>
            <style:text-properties fo:font-family="StarSymbol" fo:color="#280099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280099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280099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280099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280099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800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800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800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8009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80099" fo:font-size="45%"/>
          </text:list-level-style-bullet>
        </text:list-style>
      </style:graphic-properties>
      <style:paragraph-properties fo:margin-top="0cm" fo:margin-bottom="0.5cm"/>
      <style:text-properties fo:color="#000080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rsayılan-outline2" style:family="presentation" style:parent-style-name="Varsayılan-outline1">
      <style:paragraph-properties fo:margin-top="0cm" fo:margin-bottom="0.4cm"/>
      <style:text-properties fo:font-size="28pt" style:font-size-asian="28pt" style:font-size-complex="28pt"/>
    </style:style>
    <style:style style:name="Varsayılan-outline3" style:family="presentation" style:parent-style-name="Varsayılan-outline2">
      <style:paragraph-properties fo:margin-top="0cm" fo:margin-bottom="0.3cm"/>
      <style:text-properties fo:font-size="24pt" style:font-size-asian="24pt" style:font-size-complex="24pt"/>
    </style:style>
    <style:style style:name="Varsayılan-outline4" style:family="presentation" style:parent-style-name="Varsayılan-outline3">
      <style:paragraph-properties fo:margin-top="0cm" fo:margin-bottom="0.2cm"/>
      <style:text-properties fo:font-size="20pt" style:font-size-asian="20pt" style:font-size-complex="20pt"/>
    </style:style>
    <style:style style:name="Varsayılan-outline5" style:family="presentation" style:parent-style-name="Varsayılan-outline4">
      <style:paragraph-properties fo:margin-top="0cm" fo:margin-bottom="0.1cm"/>
      <style:text-properties fo:font-size="20pt" style:font-size-asian="20pt" style:font-size-complex="20pt"/>
    </style:style>
    <style:style style:name="Varsayılan-outline6" style:family="presentation" style:parent-style-name="Varsayılan-outline5">
      <style:paragraph-properties fo:margin-top="0cm" fo:margin-bottom="0.1cm"/>
      <style:text-properties fo:font-size="20pt" style:font-size-asian="20pt" style:font-size-complex="20pt"/>
    </style:style>
    <style:style style:name="Varsayılan-outline7" style:family="presentation" style:parent-style-name="Varsayılan-outline6">
      <style:paragraph-properties fo:margin-top="0cm" fo:margin-bottom="0.1cm"/>
      <style:text-properties fo:font-size="20pt" style:font-size-asian="20pt" style:font-size-complex="20pt"/>
    </style:style>
    <style:style style:name="Varsayılan-outline8" style:family="presentation" style:parent-style-name="Varsayılan-outline7">
      <style:paragraph-properties fo:margin-top="0cm" fo:margin-bottom="0.1cm"/>
      <style:text-properties fo:font-size="20pt" style:font-size-asian="20pt" style:font-size-complex="20pt"/>
    </style:style>
    <style:style style:name="Varsayılan-outline9" style:family="presentation" style:parent-style-name="Varsayılan-outline8">
      <style:paragraph-properties fo:margin-top="0cm" fo:margin-bottom="0.1cm"/>
      <style:text-properties fo:font-size="20pt" style:font-size-asian="20pt" style:font-size-complex="20pt"/>
    </style:style>
    <style:style style:name="Varsayılan-subtitle" style:family="presentation">
      <style:graphic-properties draw:stroke="none" draw:fill="none" draw:textarea-vertical-align="middle">
        <text:list-style style:name="Varsayıl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rsayılan-title" style:family="presentation">
      <style:graphic-properties draw:stroke="none" draw:fill="none" draw:textarea-vertical-align="middle">
        <text:list-style style:name="Varsayıl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000080" draw:fill-image-name="Space_20_Metal" draw:fill-image-width="0cm" draw:fill-image-height="0cm" style:repeat="repeat" draw:fill-image-ref-point="bottom-righ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Varsayılan-backgroundobjects">
      <style:graphic-properties draw:stroke="none" draw:fill="none" draw:fill-color="#ffffff" draw:auto-grow-height="false" fo:min-height="1.449cm"/>
    </style:style>
    <style:style style:name="Mpr2" style:family="presentation" style:parent-style-name="Varsayılan-backgroundobjects">
      <style:graphic-properties draw:stroke="none" draw:fill="none" draw:fill-color="#ffffff" draw:auto-grow-height="false" fo:min-height="1.485cm"/>
    </style:style>
    <style:style style:name="Mpr3" style:family="presentation" style:parent-style-name="Varsayıla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text-properties fo:color="#ffffff"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style:text-properties fo:font-size="12pt" style:font-size-asian="12pt" style:font-size-complex="1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80" fo:font-size="14pt" style:font-size-asian="14pt" style:font-size-complex="14pt"/>
    </style:style>
    <style:style style:name="MT3" style:family="text">
      <style:text-properties fo:font-family="'Liberation Serif'" style:font-family-generic="roman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arsayılan" style:page-layout-name="PM1" draw:style-name="Mdp1">
      <office:forms form:automatic-focus="false" form:apply-design-mode="false"/>
      <draw:frame draw:style-name="Mgr3" draw:text-style-name="MP3" draw:layer="backgroundobjects" svg:width="5cm" svg:height="4.5cm" svg:x="23cm" svg:y="16.5cm">
        <draw:image xlink:href="Pictures/10000000000000C1000000C5A79425AE.png" xlink:type="simple" xlink:show="embed" xlink:actuate="onLoad">
          <text:p/>
        </draw:image>
      </draw:frame>
      <draw:frame presentation:style-name="Varsayılan-title" draw:layer="backgroundobjects" svg:width="25.199cm" svg:height="3.506cm" svg:x="1.4cm" svg:y="0.837cm" presentation:class="title" presentation:placeholder="true">
        <draw:text-box/>
      </draw:frame>
      <draw:frame presentation:style-name="Varsayılan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4" draw:layer="backgroundobjects" svg:width="5.6cm" svg:height="1.079cm" svg:x="1.5cm" svg:y="19.5cm" presentation:class="date-time">
        <draw:text-box>
          <text:p text:style-name="MP4"><text:span text:style-name="MT2">Özgür Yazılım A.Ş.</text:span></text:p>
          <text:p text:style-name="MP4"><text:span text:style-name="MT2">www.ozguryazilim.com.tr</text:span></text:p>
        </draw:text-box>
      </draw:frame>
      <draw:frame presentation:style-name="Mpr1" draw:text-style-name="MP5" draw:layer="backgroundobjects" svg:width="5.951cm" svg:height="1.079cm" svg:x="14cm" svg:y="19.5cm" presentation:class="footer">
        <draw:text-box>
          <text:p text:style-name="MP5"><text:span text:style-name="MT1">ÖYLG 2013</text:span></text:p>
        </draw:text-box>
      </draw:frame>
      <draw:frame presentation:style-name="Mpr1" draw:text-style-name="MP2" draw:layer="backgroundobjects" svg:width="4.424cm" svg:height="1.079cm" svg:x="20.076cm" svg:y="19.5cm" presentation:class="page-number">
        <draw:text-box>
          <text:p text:style-name="MP2"><text:span text:style-name="MT1"><text:page-number>&lt;number&gt;</text:page-number></text:span><text:span text:style-name="MT1">/</text:span><text:span text:style-name="MT1"><text:page-count>14</text:page-count></text:span></text:p>
        </draw:text-box>
      </draw:frame>
      <draw:frame draw:style-name="Mgr4" draw:text-style-name="MP6" draw:layer="backgroundobjects" svg:width="6cm" svg:height="1.343cm" svg:x="7.5cm" svg:y="19.4cm">
        <draw:text-box>
          <text:p text:style-name="MP6"><text:span text:style-name="MT3">Erek Göktürk</text:span><text:span text:style-name="MT3"><text:line-break/></text:span><text:span text:style-name="MT3"><text:a xlink:href="mailto:erek@ozguryazilim.com.tr" xlink:type="simple">erek@ozguryazilim.com.tr</text:a></text:span></text:p>
        </draw:text-box>
      </draw:frame>
      <presentation:notes style:page-layout-name="PM0">
        <draw:page-thumbnail presentation:style-name="Varsayılan-title" draw:layer="backgroundobjects" svg:width="14.848cm" svg:height="11.136cm" svg:x="3.075cm" svg:y="2.257cm" presentation:class="page"/>
        <draw:frame presentation:style-name="Varsayıla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9-19T11:18:23</meta:creation-date>
    <meta:editing-duration>P3DT6H35M20S</meta:editing-duration>
    <meta:editing-cycles>17</meta:editing-cycles>
    <dc:date>2013-04-06T16:43:48</dc:date>
    <meta:generator>LibreOffice/4.0.1.2$MacOSX_x86 LibreOffice_project/84102822e3d61eb989ddd325abf1ac077904985</meta:generator>
    <meta:document-statistic meta:object-count="79"/>
  </office:meta>
</office:document-meta>
</file>